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'ADHESION <text:s text:c="3"/>20.........../ 20..........</text:p>
      <text:p text:style-name="P1"/>
      <text:p text:style-name="P1">NOM..............................................................PRENOM...........................................</text:p>
      <text:p text:style-name="P1">DATE DE NAISSANCE................../............./....................</text:p>
      <text:p text:style-name="P1">ADRESSE :...............................................................</text:p>
      <text:p text:style-name="P1">TELEPHONE : <text:s/>fixe :......./......./......./......./....... <text:s/>portable :......./......./......./......./......</text:p>
      <text:p text:style-name="P7">ADRESSE MAIL :...................................................................................................</text:p>
      <text:p text:style-name="P3"><text:span text:style-name="T1">EXPERIENCE VOILE.</text:span> (rayez les mentions inutiles)</text:p>
      <text:p text:style-name="P3">AUCUNE – DERIVEUR – EQUIPIER débutant / moyen / expérimenté – CHEF DE BORD -</text:p>
      <text:p text:style-name="P3">PROPRIETAIRE ;</text:p>
      <text:p text:style-name="P3">Vous pouvez préciser :</text:p>
      <text:p text:style-name="P3"/>
      <text:p text:style-name="P3"/>
      <text:p text:style-name="P3"/>
      <text:p text:style-name="P8"/>
      <text:p text:style-name="P3"><text:span text:style-name="T2">SOUHAITS DE COURS THEORIQUES</text:span><text:span text:style-name="T1">.</text:span> (cochez les cases)</text:p>
      <text:p text:style-name="P3">BASES <text:s text:c="2"/>O <text:s text:c="20"/>COURS DE NAVIGATION PERFECTIONNEMENT <text:s text:c="2"/>O</text:p>
      <text:p text:style-name="P3">NAVIGATION ASSISTEE PAR ORDINATEUR (OPEN CPN) <text:s text:c="3"/>O</text:p>
      <text:p text:style-name="P3">MECANIQUE/ELECTRICITE <text:s text:c="3"/>O <text:s text:c="14"/>METEO <text:s text:c="3"/>O <text:s text:c="18"/>AUTRES <text:s text:c="3"/>O</text:p>
      <text:p text:style-name="P3">Vous pouvez préciser :</text:p>
      <text:p text:style-name="P3"/>
      <text:p text:style-name="P3"/>
      <text:p text:style-name="P3"/>
      <text:p text:style-name="P3"/>
      <text:p text:style-name="P3">_____________________________________________________________________</text:p>
      <text:p text:style-name="P4">SOUHAITS DE PRATIQUES :</text:p>
      <text:p text:style-name="P3">STAGE AU LAC DU DER à la journée <text:s/>O</text:p>
      <text:p text:style-name="P3">STAGE EN BRETAGNE SUD <text:s text:c="3"/>O <text:s text:c="10"/>EN BRETAGNE NORD <text:s text:c="2"/>O</text:p>
      <text:p text:style-name="P3">STAGE EN ATLANTIQUE <text:s text:c="6"/>O <text:s text:c="10"/>EN MANCHE <text:s text:c="2"/>O</text:p>
      <text:p text:style-name="P3">STAGE EN MEDITERRANEE <text:s text:c="2"/>O <text:s text:c="10"/>AUX ANTILLES <text:s text:c="2"/>O</text:p>
      <text:p text:style-name="P3">PROPOSITIONS :</text:p>
      <text:p text:style-name="P3"/>
      <text:p text:style-name="P3"/>
      <text:p text:style-name="P3"/>
      <text:p text:style-name="P3">_____________________________________________________________________</text:p>
      <text:p text:style-name="P5">Pour bien fonctionner, notre club a besoin de bonnes volontés, voudriez-vous y contribuer ?</text:p>
      <text:p text:style-name="P3">Quelques suggestions : administration, entretien du bateau qui est au lac du Der, préparation de voyages, location de bateaux......</text:p>
      <text:p text:style-name="P3">Propositions :</text:p>
      <text:p text:style-name="P3"/>
      <text:p text:style-name="P3"/>
      <text:p text:style-name="P3"/>
      <text:p text:style-name="P3"/>
      <text:p text:style-name="P3"><text:span text:style-name="T3">INFORMEZ-VOUS :</text:span> le club, ses activités, ses permanences, ses cours, sur le site</text:p>
      <text:p text:style-name="P6">www.ccargonaute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vé pauporté</meta:initial-creator>
    <meta:creation-date>2018-11-17T21:25:55.38</meta:creation-date>
    <meta:document-statistic meta:table-count="0" meta:image-count="0" meta:object-count="0" meta:page-count="1" meta:paragraph-count="28" meta:word-count="166" meta:character-count="1659"/>
    <dc:date>2018-11-17T21:55:30.36</dc:date>
    <dc:creator>hervé pauporté</dc:creator>
    <meta:editing-duration>PT9M43S</meta:editing-duration>
    <meta:editing-cycles>1</meta:editing-cycles>
    <meta:generator>OpenOffice/4.1.2$Win32 OpenOffice.org_project/412m3$Build-9782</meta:generator>
  </office:meta>
</office:document-meta>
</file>